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paragraph-properties style:writing-mode="lr-tb"/>
    </style:style>
    <style:style style:name="T1" style:family="text">
      <style:text-properties fo:color="#1155cc" style:text-underline-style="solid" style:text-underline-width="auto" style:text-underline-color="font-color"/>
    </style:style>
    <style:style style:name="T2" style:family="text">
      <style:text-properties fo:font-weight="bold"/>
    </style:style>
    <style:style style:name="T3" style:family="text">
      <style:text-properties fo:font-size="16pt" fo:font-weight="bold" style:font-size-asian="16pt" style:font-weight-asian="bold" style:font-size-complex="16pt" style:font-weight-complex="bold"/>
    </style:style>
    <style:style style:name="T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P4">login: <text:span text:style-name="T2">mateuszk </text:span></text:p>
      <text:p text:style-name="Standard">hasło: <text:span text:style-name="T2">wawa333WAWA </text:span></text:p>
      <text:p text:style-name="P2"/>
      <text:p text:style-name="P3">LINKI</text:p>
      <text:p text:style-name="Standard"><text:a xlink:type="simple" xlink:href="http://www.dynasplint.com.pl/oferta-salonu-optycznego/" text:style-name="Internet_20_link" text:visited-style-name="Visited_20_Internet_20_Link">http://www.dynasplint.com.pl/oferta-salonu-optycznego/</text:a></text:p>
      <text:p text:style-name="Standard"><text:a xlink:type="simple" xlink:href="http://www.klawikowski.com.pl/produkcja-elementow-betonowych/" text:style-name="Internet_20_link" text:visited-style-name="Visited_20_Internet_20_Link">http://www.klawikowski.com.pl/produkcja-elementow-betonowych/</text:a></text:p>
      <text:p text:style-name="Standard"><text:a xlink:type="simple" xlink:href="http://www.klawikowski.com.pl/wyroby-kamienia-naturalnego/" text:style-name="Internet_20_link" text:visited-style-name="Visited_20_Internet_20_Link">http://www.klawikowski.com.pl/wyroby-kamienia-naturalnego/</text:a></text:p>
      <text:p text:style-name="Standard"><text:a xlink:type="simple" xlink:href="http://www.klawikowski.com.pl/szklo-lustra-wymiar/" text:style-name="Internet_20_link" text:visited-style-name="Visited_20_Internet_20_Link">http://www.klawikowski.com.pl/szklo-lustra-wymiar/</text:a></text:p>
      <text:p text:style-name="Standard"><text:a xlink:type="simple" xlink:href="http://www.lkt.com.pl/oferta-profesjonalnej-betoniarni/" text:style-name="Internet_20_link" text:visited-style-name="Visited_20_Internet_20_Link">http://www.lkt.com.pl/oferta-profesjonalnej-betoniarni/</text:a></text:p>
      <text:p text:style-name="Standard"><text:a xlink:type="simple" xlink:href="http://www.nei.com.pl/okulary-dla-kazdej-osoby/" text:style-name="Internet_20_link" text:visited-style-name="Visited_20_Internet_20_Link">http://www.nei.com.pl/okulary-dla-kazdej-osoby/</text:a></text:p>
      <text:p text:style-name="Standard"><text:a xlink:type="simple" xlink:href="http://www.nei.com.pl/tlumacz-przysiegly-jezyka-angielskiego/" text:style-name="Internet_20_link" text:visited-style-name="Visited_20_Internet_20_Link">http://www.nei.com.pl/tlumacz-przysiegly-jezyka-angielskiego/</text:a></text:p>
      <text:p text:style-name="Standard"><text:a xlink:type="simple" xlink:href="http://www.topama.com.pl/wynajem-dostawczych-samochodow/" text:style-name="Internet_20_link" text:visited-style-name="Visited_20_Internet_20_Link">http://www.topama.com.pl/wynajem-dostawczych-samochodow/</text:a></text:p>
      <text:p text:style-name="Standard"><text:a xlink:type="simple" xlink:href="http://www.walczak.net.pl/bezplatne-badanie-wzroku-u-optyka/" text:style-name="Internet_20_link" text:visited-style-name="Visited_20_Internet_20_Link">http://www.walczak.net.pl/bezplatne-badanie-wzroku-u-optyka/</text:a></text:p>
      <text:p text:style-name="Standard"><text:a xlink:type="simple" xlink:href="http://www.walczak.net.pl/oferta-tlumacza-przysieglego/" text:style-name="Internet_20_link" text:visited-style-name="Visited_20_Internet_20_Link">http://www.walczak.net.pl/oferta-tlumacza-przysieglego/</text:a></text:p>
      <text:p text:style-name="Standard"><text:a xlink:type="simple" xlink:href="http://zurawuslugi.com.pl/budownictwo/kregi-i-studnie-z-betonu/" text:style-name="Internet_20_link" text:visited-style-name="Visited_20_Internet_20_Link">http://zurawuslugi.com.pl/budownictwo/kregi-i-studnie-z-betonu/</text:a></text:p>
      <text:p text:style-name="Standard"><text:a xlink:type="simple" xlink:href="http://zurawuslugi.com.pl/zdrowie/szklo-refleksyjne-kolorowe/" text:style-name="Internet_20_link" text:visited-style-name="Visited_20_Internet_20_Link">http://zurawuslugi.com.pl/zdrowie/szklo-refleksyjne-kolorowe/</text:a></text:p>
      <text:p text:style-name="Standard"><text:a xlink:type="simple" xlink:href="http://zurawuslugi.com.pl/budownictwo/kopanie-studni-glebinowych/" text:style-name="Internet_20_link" text:visited-style-name="Visited_20_Internet_20_Link">http://zurawuslugi.com.pl/budownictwo/kopanie-studni-glebinowych/</text:a></text:p>
      <text:p text:style-name="Standard"/>
      <text:p text:style-name="Standard"/>
      <text:p text:style-name="Standard"/>
      <text:p text:style-name="Standard"/>
      <text:p text:style-name="Standard"/>
      <text:p text:style-name="Standard"><text:span text:style-name="T4">http://www.dynasplint.com.pl/wp-admin</text:span></text:p>
      <text:p text:style-name="Standard">Oferta salonu optycznego</text:p>
      <text:p text:style-name="P1">Osoby, które mają problemy ze wzrokiem powinny odwiedzić salon optyczny, w którym można otrzymać profesjonalną pomoc. Salon osiada nowoczesny sprzęt, dzięki któremu można pomóc i zbadać każda osobę, która się do nich zgłosi. To bardzo ważne żeby być pod okiem specjalistów, którzy znają się na wykonywaniu swojej pracy i robią to najlepiej jak to tylko jest możliwe. W ten sposób można będzie zyskać pewność, że jesteśmy tu gdzie powinniśmy i że otrzymamy bezpieczną pomoc. Z oczami trzeba uważać, dlatego bardzo ważne jest to żeby można było dotrzeć do kogoś, kto zbada wzór i będzie wiedział jak ma nam pomóc. Badanie w salonie dla klientów, którzy zdecydują się na zakup okularów jest darmowe. W innym przypadku trzeba będzie płacić. <text:s/>Warto, zatem zastanowić się nad tym czy korzystać za darmo z badania czy jednak płacimy i dopiero za jakiś czas szukamy okularów, które są w stanie spełnić nasze wymagania. <text:s/>Skoro są nam potrzebne okulary to nie można z tym zwlekać, bo szkodzimy swojemu wzrokowi, a na pewno tego nie chcemy. <text:s/>Okulary to dzisiaj coś bardzo modnego, dlatego już się ich nie wstydzimy, a niektórzy wręcz chcą je mieć, bo wyglądają wtedy o wiele lepiej. <text:s/>Dla każdego znajdzie się coś odpowiedniego w tak dobrze przygotowanym salonie optycznym.</text:p>
      <text:p text:style-name="P1">Co oferuje salon optyczny?</text:p>
      <text:p text:style-name="P1">Wiemy już, że mają badania wzroku, bo od tego wszystko się zaczyna, ale mają również możliwość dopasowania do naszego kształtu głowy oprawek, dzięki czemu w okularach będziemy wyglądać o wiele lepiej. W salonie mamy do wyboru różnego rodzaju soczewki okularowe. Ich wygo jest naprawdę ogromny, co oznacza, że każdy znajdzie dla siebie to, co jest dla niego najlepsze. Mamy soczewki jednoogniskowe, progresywne, barwione i fotochromy. To tylko część oferty, która znajduje się na stornie &lt;a href="https://swiatokularow.com"&gt;salon optyczny Kraków&lt;/a&gt;. Warto zajrzeć do salonu optycznego i umówić się na wizytę. Wtedy otrzymanym specjalistyczną pomoc, która na pewno będzie dla nas potrzebna. Uzyskamy dziki temu wyniki badań naszych oczu i idealnie dopasujemy okulary. </text:p>
      <text:p text:style-name="Standard"/>
      <text:p text:style-name="Standard"/>
      <text:p text:style-name="Standard"><text:soft-page-break/></text:p>
      <text:p text:style-name="Standard"/>
      <text:p text:style-name="Standard">-</text:p>
      <text:p text:style-name="P1">http://www.klawikowski.com.pl/wp-admin</text:p>
      <text:p text:style-name="Standard"/>
      <text:p text:style-name="Standard">Produkcja elementów betonowych</text:p>
      <text:p text:style-name="P1">Przy większych inwestycjach jest potrzebnych bardzo dużo elementów betonowych. Jakość betonu ma tutaj bardzo duże znaczenie, bo przekłada się na trwałość. Warto wybrać producenta elementów betonowych, ponieważ mamy tutaj gwarancje wysokiej jakości co oczywiście wiąże się z bezpieczeństwem. Producent przygotowuje ofertę dla każdego klienta. Nie ma znaczenia czy to osoba prywatna czy duża firma, bo dla każdego znajdzie się coś odpowiedniego. <text:s/>Trzeba tyko przejrzeć ofertę i wtedy wiemy, co jest w sprzedaży i co może nam się przydać. </text:p>
      <text:p text:style-name="P1">Co oferuje producent elementów betonowych?</text:p>
      <text:p text:style-name="P1">Lista z ofertą jest naprawdę bardzo, ale to bardzo długa. Na pewno można tam znaleźć płyty drogowe wykonane z najwyższej klasy betonu, co przekłada się na ich trwałość oraz bezpieczeństwo na drodze. Znajdziemy również płyty ażurowe, które na budowie również są bardzo potrzebne. Do utwardzenia drogi nie ma lepszego i tańszego rozwiązania, dlatego wiele firm budowlanych składa zamówienie u producenta, bo wtedy wychodzi im to o wiele taniej. <text:s/>Przy drogach ekspresowych bardzo często można znaleźć płyty, które umacniają skarpy i tym również zajmuje się producentem elementów betonowych. Znajdziemy w takiej firmie również przepusty drogowe czy kanał betonowe. To jednak nie wszystko, bo mamy krawężniki i obrzeża jak i bardzo popularną kostkę brukową. <text:s/>Jeśli są nam potrzebne płyty chodnikowe albo beton i kruszywa to najlepiej zgłosić się do producenta, bo mamy bardzo niskie ceny. Nie ma pośredników i wiemy, co kupujemy, a na tym nam bardzo zależy. <text:s/>Ofertę można indywidulanie dopasowywać do swoich potrzeb, bo producent może nam zaoferować coś, co jest potrzebne tylko nam. Na tym polega przewaga producenta nas sklepem, że spełnia wszystkie oczekiwania swoich klientów. Ofertę producenta elementów betonowych znajdziemy na &lt;a href="https://betoniarniakaczmarek.pl/produkty/korytka-betonowe-odwodnienia/"&gt;https://betoniarniakaczmarek.pl/produkty/korytka-betonowe-odwodnienia/&lt;/a&gt;. Warto spojrzeć na tę ofertę, bo jest naprawdę bardzo duża i spełnia oczekiwania praktycznie wszystkich zainteresowanych klientów.</text:p>
      <text:p text:style-name="Standard"/>
      <text:p text:style-name="Standard"/>
      <text:p text:style-name="Standard">-</text:p>
      <text:p text:style-name="P1">http://www.klawikowski.com.pl/wp-admin</text:p>
      <text:p text:style-name="Standard">Wyroby z kamienia naturalnego</text:p>
      <text:p text:style-name="P1">Wiele osób wybiera nagrobki dla swoich bliskich z naturalnego kamienia, ponieważ jest to bardzo łatwe w utrzymaniu czystości, ale jest również trwałe. Cena za taki nagrobek zależna będzie od wielu czynników. Na cenę wpływ ma to, z jakiego materiału jest wykonany. Kolor ma również znaczenie. Oczywiście rozmiar nagrobka im większy tym droższy, a zatem to wszystko trzeba uwzględnić. Cena podstawowa może być 1/3 tej ceny, która wyjdzie na końcu. Dochodzą do tego litery i inne dodatki jak wazony. To wszystko wpływa na cenę, ale to inwestycja na całe życie i będzie problem z głowy. <text:s/>Firma kamieniarska wykonuje również inne usługi jak chociażby elementy toczone z kamienia czy rzeźby kamienne. To wszystko można zamówić u profesjonalistów, którzy wiedzą jak obchodzić się z kamieniem i jak uzyskać bardzo dobre efekty. Na pewno na tym wiele zyskamy i nagrobki będą wyglądały bardzo dobrze. W ten sposób uczcimy pamięć naszych bliskich i damy im ostatni raz coś wartościowego. </text:p>
      <text:p text:style-name="P1">Bogata oferta</text:p>
      <text:p text:style-name="P1">Firma kamieniarska jest w stanie wykonać każdy rodzaj nagrobka. Dla nich nie ma znaczenia czy to grobowiec, piwnica czy zwykły pomnik. Wykonują montaż na miejscu, a jak chcemy to mogą również zajmować się demontażem starego nagrobka. To są kompleksowe usługi, z których na pewno będziemy bardzo zadowoleni, bo sami nigdy byśmy tego tak dobrze nie zrobili. W firmie <text:soft-page-break/>można zamówić ciecie kamienia oraz wykonywanie liter na zamówienie. Specjaliści, którzy pracują w takiej firmie kamieniarskiej są w stanie dopasować się do każdego wymagania, jakie ma klient. <text:s/>Bardzo bogatą ofertę na usługi związane z kamieniem naturalnym znajdziemy na stronie &lt;a href="https://krakgranit.pl"&gt;https://krakgranit.pl&lt;/a&gt;. Mamy tutaj bardzo dobrze przygotowanym firmę kamieniarską, która podejmuje się każdej pracy. Mogą wykonać mały i tani nagrobek, ale również ogromny grobowiec. Dla nich nie ma znaczenia trudność zadania, bo znają się na swojej pracy bardzo dobrze. <text:s/>Korzystając z takich usług wiemy, że wszystko będzie wykonane na czas i zgodnie ze wszystkimi wytycznymi.</text:p>
      <text:p text:style-name="Standard"/>
      <text:p text:style-name="Standard">-</text:p>
      <text:p text:style-name="Standard">http://www.klawikowski.com.pl</text:p>
      <text:p text:style-name="Standard"/>
      <text:p text:style-name="P1">Szkło i lustra na wymiar</text:p>
      <text:p text:style-name="P1">Trudno wyobrazić sobie dom, w którym nie ma lustra. Lustro powinno być przynajmniej w łazience i w korytarzu. Można również zrobić sobie lutra w sypialni, ale tutaj konieczna będzie współpraca z firmą, która zajmuje się ich docinaniem na wymiar. Chodzi o to żeby lustra były docięte na odpowiedni wymiar, ale również chodzi o to żeby to były najwyższej klasy lustra, bo wtedy wytrzymają naprawdę bardzo długo w naszej sypialni czy w jakimkolwiek innym pomieszczeniu. Firma docina wszystko i montuje, dlatego my nie musimy się tym zajmować. Wiemy, że to jest bezpieczne i pewne, a na pewno na tym nam głównie zależy. Jeśli lubimy szkło i chcemy mieć z niego elementy w domu to znowu ta sama firma powinna nam pomagać. Otrzymamy taką grubość szkła, jaka gwarantuje nam bezpieczeństwo. Nie ma znaczenia czy ma to być szkło na schody czy chcemy mieć ze szkła całą ścianę. Zawsze znajdziemy ofertę, która będzie bardzo dobrze dopasowana do naszych potrzeb. <text:s/>Można wybrać szkło typu float, ale również szkło ornamentowe. Wszystko zależne będzie od tego w jakimś tylu tworzymy swoje wnętrze. Firma jest w stanie przedstawić nam takie oferty żebyśmy mogli z tego wybrać dokładnie to, czego nam trzeba.</text:p>
      <text:p text:style-name="P1">Jeszcze większa oferta</text:p>
      <text:p text:style-name="P1">To nie koniec oferty firmy, która zajmuje się docinaniem szkła i luster. Można w takiej firmie zamówić szło kominowe albo satynowe. Właściwie to każdy rodzaj szkła się znajduje w firmie, dlatego jeśli się do nich zgłosimy to się przekonamy, że kupimy to, co jest nam potrzebne. Mają w sprzedaży nawet bardzo nowoczesne szkło, które pokryte jest metalami szlachetnymi, dzięki czemu jego izolacja cieplna jest jeszcze lepsza. Profesjonalna firma oferuje to, co najlepsze i pochodzące od najbardziej znanych producentów z całego świata. Ofertę można zobaczyć na stronie &lt;a href="http://kraktrans.pl"&gt;http://kraktrans.pl&lt;/a&gt; i na pewno wybierzemy z niej to, co najlepsze. Oni są tak dobrze przygotowani, że doradzą nam, co mamy wybrać i co w naszym przypadku najlepiej będzie się spełniało. Wykorzystajmy okazję i zróbmy u nich zakupy.</text:p>
      <text:p text:style-name="Standard"/>
      <text:p text:style-name="Standard">-</text:p>
      <text:p text:style-name="P1">http://www.lkt.com.pl/wp-admin</text:p>
      <text:p text:style-name="Standard"/>
      <text:p text:style-name="Standard">Oferta profesjonalnej betoniarni</text:p>
      <text:p text:style-name="P1">Bez pomocy betoniarni nie udałoby się nam budować i remontować, dlatego trzeba się cieszyć, że są w stanie nam pomóc. Mają wysokiej klasy beton i różnego rodzaju kruszywa, co oznacza, że dla każdego znajdzie się odpowiednia oferta. Betoniarka sprzedaje wszystko, co jest wykonane z betonu, czyli elementy wykorzystywane do umacniania jak i odwadniania dróg. Mamy wszelakiego rodzaju płyt betonowe, kostkę brukową czy elementy oporowe. To wszystko jest dostępne w bardzo przystępnych cenach, ponieważ pochodzi prosto od producenta. Wiele firm korzysta z elementów wykorzystywanych na drogi, dlatego producent ma dużo pracy. Można w betoniarni zamówić również kruszywa, które są nam potrzebne na drogi czy nawet do zaprawy murarskiej. Oni wszystko mają, bo się tym zajmują i są w stanie spełnić wszystkie nasze oczekiwania i wymagania. W sprzedaży znajdziemy również bardzo duży wybór ogrodzeń betonowych. Mamy tak dużo ciekawych wzorów i rozmiarów żeby każdy mógł dla siebie coś dopasować. Na pewno taka oferta <text:soft-page-break/>da nam to wszystko, czego jeszcze nie mamy na budowę. </text:p>
      <text:p text:style-name="P1">Co jeszcze można zamówić w betoniarni?</text:p>
      <text:p text:style-name="P1">Dzisiaj modny jest beton architektoniczny, a zatem gdzie go można zamówić? Oczywiście, że u samego producenta, bo tam jest największy wybór takich elementów i są najniższe ceny. Wiele osób z tej oferty korzysta i dzięki temu tworzą sobie takie wnętrza, jakie im się bardzo podobają. Moda się zmienia, dlatego jeszcze kilka lat temu nikt nie pomyślał, że płyty betonowe będą na ścianach w domach i mieszkaniach. Producent oferuje również prefabrykaty betonowe jak pustaki, systemy wentylacyjne czy systemu kominowe. To wszystko jest dostępne od ręki, ale można również zamówić coś wedle własnego projektu. <text:s/>Pełna oferta betoniarni dostępna jest na stronie &lt;a href="https://betoniarniakaczmarek.pl"&gt;Betoniarnia Kaczmarek&lt;/a&gt;. Mamy na stronie kategorie i wchodząc na nie od razu przenosimy się do oferty, która może nas zainteresować. Wtedy szybciej można dowiedzieć się, co firma ma dla nas interesującego przygotowane i z tego już teraz skorzystać.</text:p>
      <text:p text:style-name="Standard"/>
      <text:p text:style-name="Standard">-</text:p>
      <text:p text:style-name="P1">http://www.nei.com.pl/wp-admin</text:p>
      <text:p text:style-name="Standard"/>
      <text:p text:style-name="Standard">Okulary dla każdej osoby</text:p>
      <text:p text:style-name="P1">Okulary są wielu osobom potrzebne i raczej jest to tendencja zwyżkowa, ponieważ bardzo dużo czas spędzamy przez telewizorem, komputerem i telefonem. Niestety to taka choroba cywilizacyjna, dlatego trzeba udać się do salonu optycznego gdzie będą mogli nas przebadać. Dzisiaj małe dzieci mają wadę wzroku, dlatego trzeba będzie działać bardzo szybko żeby dziecko nie psuło sobie wzroku jeszcze bardziej. To, dlatego zgłaszają się do salonu optycznego zostaniemy poddani profesjonalnym badaniom. <text:s/>Te badania będą bardzo ważne, dlatego optyk zatrudnia specjalistów, którzy się na tym znają. Mogą wykonać dokładnie i profesjonalne badania, co oznacza, że będziemy również mieć bardzo dokładnie dopasowane okulary. Wszystko musi być zgodne z tym, jaką mamy wadę wzroku, dlatego nie bierzemy okularów po kimś tylko musimy mieć swoje, własne i dopasowane soczewkami jak i kształtem oprawki. Wtedy wyglądamy bardzo dobrze i to, że nosimy okulary nam pomaga w codziennym życiu i obowiązkach. </text:p>
      <text:p text:style-name="P1">Pełna oferta salonu optycznego</text:p>
      <text:p text:style-name="P1">Do optyka trzeba się umówić wcześniej, bo wtedy dostaniemy się bez czekania. Klientów cały czas przybywa, dlatego trzeba pomyśleć o tym nieco wcześniej. Wtedy uzyskamy dokładnie takie efekty, na jakich nam zależy. W salonie optycznym wybierzemy takie soczewki, jakie są nam potrzebne. Mogą być jednoogniskowe, dwuogniskowe czy progresywne. W sprzedaży znajdziemy również fotochromy czy soczewki barwione. Oferta jest bardzo dobrze przygotowana, dlatego trafia w potrzeby praktycznie wszystkich klientów. Do wyboru mamy również oprawki okularowe dla dzieci, na żyłkę czy plastikowe. Jest tego naprawdę bardzo dużo i pełną ofertę można zobaczyć na stronie &lt;a href="https://swiatokularow.com"&gt;optyk Kraków&lt;/a&gt;. <text:s/>Mamy kategorie, dzięki czemu dotrzemy do tych ofert, które mogą nas zainteresować. <text:s/>Mamy tutaj gwarancje najniższej ceny, ale również najwyższej jakości materiałów. <text:s/>Wybierając okulary w tym salonie optycznym na pewno będziemy bardzo zadowoleni. Otrzymamy dokładnie to wszystko, czego szukaliśmy od bardzo dawna.</text:p>
      <text:p text:style-name="Standard"/>
      <text:p text:style-name="Standard">-</text:p>
      <text:p text:style-name="Standard">http://www.nei.com.pl</text:p>
      <text:p text:style-name="Standard"/>
      <text:p text:style-name="Standard">Tłumacz przysięgły języka angielskiego</text:p>
      <text:p text:style-name="P1">Nie każdy może zostać w Polsce tłumaczem przysięgłym, bo do tego potrzebna jest bardzo dobra znajomości języka obcego. Do tego dochodzi egzamin końcowy, na którym trzeba naprawdę wykazać się niesamowitą wiedzą. To, dlatego nie ma wcale dużo tłumaczy przysięgłych w naszym kraju. Jeśli chcemy się do jednego z nich dostać do trzeba wcześniej dzwonić i umawiać się na konkretny termin. Wtedy będzie taka osoba przygotowana i jest w stanie nam o wiele szybciej <text:soft-page-break/>pomóc, a na pewno na tym nam bardzo zależy. <text:s/>Bardzo dużą zaletą jest to, że można wycenić swoja usługę w piętnaście minut. Wystarczy na stronie tłumacza przysięgłego zostawić informacje o tym, co chcemy tłumaczyć, a w kilkanaście minut mamy odpowiedź. Wtedy wiemy jak to wygląda i czy nam się opłaca. </text:p>
      <text:p text:style-name="P1">Pełna oferta tłumacza przysięgłego</text:p>
      <text:p text:style-name="P1">Tłumacz przysięgły może zajmować się również zwykłymi tłumaczeniami jak i tymi bardziej specjalistycznymi. Na pewno można liczyć na tłumaczenia sądowe, bo tylko wtedy są one ważne, jeśli zajmuje się tym ktoś, kto ma uprawnienia. <text:s/>Tłumacz w ofercie ma również tłumaczenia ustne. Zawsze wybierzemy coś z tak dobrze przygotowanej oferty, a zatem nie pozostaje nam nic innego jak zgłosić się do kogoś takiego. <text:s/>Oferta może dotyczyć osób prywatnych jak i firm. Dla tłumacza przysięgłego nie ma problemy przy współpracy ze spółkami, obsługą translatorską notariatów czy kancelarii prawnych. <text:s/>Jeśli mamy coś do przetłumaczenia i nie za bardzo wiemy jak się za to zabrać to zgłaszamy się do tłumacza przysięgłego języka angielskiego i taka osoba na pewno będzie w stanie nam doradzić i pomóc. Sami nie poradzimy sobie z tym, a w przypadku dokumentów urzędowych nie możemy tego samodzielnie robić. Trzeba wejść na stronę &lt;a href="http://tlumaczprzysieglykrakow.com.pl"&gt;http://tlumaczprzysieglykrakow.com.pl&lt;/a&gt; i sprawdzić pełną ofertę tłumacza przysięgłego języka angielskiego. Na pewno będzie to oferta, która idealnie trafia w naszej potrzeby. Wystarczy przygotować dokumenty i można zrobić wycenę. To naprawdę jest bardzo proste rozwiązanie i każdy sobie z tym poradzi. </text:p>
      <text:p text:style-name="Standard"/>
      <text:p text:style-name="Standard">-</text:p>
      <text:p text:style-name="Standard">http://www.topama.com.pl/wp-admin</text:p>
      <text:p text:style-name="Standard"/>
      <text:p text:style-name="Standard">Wynajem dostawczych samochodów</text:p>
      <text:p text:style-name="P1">Do przewożenia mebli czy towaru nie trzeba specjalnie kupować dostawczego samochodu. Nie opłaca nam się to, bo później taki samochód byłby dla nas bezużyteczny. To, dlatego warto zainteresować się ofertą na wynajem samochodów dostawczych. Można dotrzeć do oferty, która zaspokoi wszystkie nasze potrzeby. Niskie ceny i bardzo duży wybór samochód dostawczych to oferta właśnie dla nas. <text:s/>Jeśli jest nam potrzebny Fiat Ducato to dobrze trafiliśmy, bo właśnie w wypożyczalni można taki samochód wynająć na tyle dni ile chcemy. Im duże będziemy z samochodu korzystać tym taniej nam wyjdzie jedna doba. Można skorzystać ze specjalnego kalkulatora i wtedy wiemy, jakich kosztów należy się spodziewać. Wynajmując samochód warto wybrać opcję zniesienie udziału własnego w szkodzie, bo kosztuje to dwadzieścia złotych na dobę, a gdyby doszło do wypadku to wyjdzie nam to wszystko o wiele taniej i nie ma żadnego problemu. Warto się skutecznie przed tym zabezpieczyć. Tak na wszelki wypadek. </text:p>
      <text:p text:style-name="P1">Oferta dla każdego z nas</text:p>
      <text:p text:style-name="P1">Oferta na samochody dostawcze przygotowana jest w taki sposób żeby i osoby prywatne i firmy mogły z niej skorzystać. Jeśli wybieramy wynajem na dłuższy okres czasu to można będzie indywidulanie dogadywać się z ceną. Wszystko można ustalić z firmą wynajmującą samochodu dostawcze. Dla nich każdy klient się liczy, dlatego warto zadzwonić i się wszystkiego dowiedzieć. <text:s/>Nie ma tańszego rozwiązania jak wyznaje samochodu na czas, kiedy musimy coś przewozić. Są to samochodu, który masa całkowita nie może przekraczać trzech i pół tony, co oznacza, że można prowadzić je na tym prawie jazdy, jakie mamy na samochody osobowe. <text:s/>Ofertę wypożyczalni samochodów dostawczych znajdziemy na stronie &lt;a href="http://delirent.pl"&gt;http://delirent.pl&lt;/a&gt;. Mamy tutaj do wyboru kilka różnych modeli samochodów dostawczych. Mamy niskie ceny i możliwość dopasowania opcji dodatkowych pod wszystkie swoje wymagania. <text:s/>Korzystając z takiej oferty na wynajem samochodów dostawczych na pewno będziemy bardzo zadowoleni, bo mamy tutaj wszystko, czego szukamy.</text:p>
      <text:p text:style-name="Standard"/>
      <text:p text:style-name="Standard">-</text:p>
      <text:p text:style-name="Standard">http://www.walczak.net.pl/wp-admin</text:p>
      <text:p text:style-name="Standard"/>
      <text:p text:style-name="Standard"><text:soft-page-break/>Bezpłatne badanie wzroku u optyka</text:p>
      <text:p text:style-name="P1">Badanie wzroku to nie tablica, na której mamy literki i cyferki. To nie tędy droga, bo dzisiaj badanie wzroku musi być wykonane w o wiele bardziej profesjonalny sposób. Do tego konieczne jest posiadanie nowoczesnego sprzętu. Salon optyczny taki sprzęt posiada, ale posiada również kogoś, kto wie jak to urządzenie obsługiwać. Sam sprzęt to nie wszystko, dlatego musi być ktoś, kto zna się na obsłudze i wie jak te wyniki interpretować. Tylko wtedy będzie to badanie wzroku przeprowadzone w prawidłowym sposób. Będzie również zachowane bezpieczeństwo, a to ma ogromne znaczenie dla każdego z nas.</text:p>
      <text:p text:style-name="P1">Sprzęt do wykonania badań</text:p>
      <text:p text:style-name="P1">Na pewno badanie wzroku to komputer, który zbada dokładnie ostrość naszego wzorku. To bardzo ważne urządzanie, bez którego takiego badania nie miałby większego sensu. W gabinecie znajduje się również foropter oraz kaseta okulistyczna. Nie może również zabraknąć rzutnika optotypów. <text:s/>Bardzo potrzebny jest również pupilometr. To urządzenie zostało stworzone do badania odległości źrenic. Obsługa tego sprzętu nie jest łatwa, dlatego po drugiej stronie musi siedzieć ktoś z dużym doświadczeniem, a wtedy nie będziemy mieć żadnych problemów i będzie to badanie bardzo bezpieczne. U optyka można liczyć na bezpłatne badanie wzroku, ale tylko wtedy, kiedy zdecydujemy się za skorzystanie z ich oferty. <text:s/>Wymieniony sprzęt jest bardzo drogi, dlatego tylko profesjonalny salon optyczny jest w stanie go posiadać i wykorzystywać do badań. Zgłaszając się do takiego salonu wiemy, że jesteśmy pod najlepszą opieką i że za niedługi czas dowiemy się jak to jest z tym naszym wrzaskiem. <text:s/>Bardzo dużo osób ma problemy ze wzrokiem, ale o tym nie wiedza. My możemy wejść już teraz na stronę &lt;a href="https://swiatokularow.com/badanie-wzroku/"&gt;badanie wzroku bezpłatne&lt;/a&gt; i umówić się na wizytę w tym salonie optycznym. Dowiemy się wtedy czy jest wszystko w porządku czy jednak trzeba będzie skorzystać z ich pomocy i dobrać odpowiednie okulary. Wzrok można stracić w łatwy sposób, ale odzyskanie go nie jest takie łatwe, a często w ogóle nie jest już to możliwe.</text:p>
      <text:p text:style-name="Standard"/>
      <text:p text:style-name="Standard">-</text:p>
      <text:p text:style-name="Standard">http://www.walczak.net.pl</text:p>
      <text:p text:style-name="Standard"/>
      <text:p text:style-name="P1">Oferta tłumacza przysięgłego</text:p>
      <text:p text:style-name="P1">Tłumacz przysięgły to bardzo poważne zajecie, które wymaga szerokiego zakresu wiedzy. Nie każdy może zostać tłumaczem przysięgłym, bo tutaj nie wystarczy tylko znajomość języka obcego. Tutaj trzeba zdać egzamin państwowy, a to zadanie dostępne tylko dla najlepszych, którzy naprawdę znają się na języku obcym, który wybrali. Najpopularniejszy jest język angielski, dlatego znajdziemy takiego tłumacza przysięgłego, który jest w stanie nam pomóc w tłumaczeniu dokumentów czy czego tylko chcemy. Tłumacz może być z nami w sądzie gdzie będzie zajmował się tłumaczeniami ustnymi. Taka osoba zna się na tym, dlatego jest w stanie nam pomóc nawet teraz. Trzeba tylko wcześniej kontaktować się z tłumaczem i dowiemy się jak wygląda jego wolny czas. Tym bardziej ma to znaczenie, jeśli zamierzamy gdzieś jechać do urzędu albo do sądu. Wtedy taki tłumacz musi zarezerwować sobie sporo czasu, ale na pewno to zrobi i na pewno będzie w stanie nam pomóc.</text:p>
      <text:p text:style-name="P1">Pomoc tłumacza przysięgłego</text:p>
      <text:p text:style-name="P1">Zakres pomocy jest naprawdę bardzo duży. Można zapoznać się z ofertą i wtedy będziemy wiedzieli, co jest w zakresie kompetencji takiego tłumacza przysięgłego. Na stronie można zrobić sobie wycen tego, co nas interesuje. Przesyłamy dokument do tłumaczenia i czekamy na wycenę. W kilkanaście minut przychodzi odpowiedź i wiemy, czego się spodziewać. Pomoc tłumacza przysięgłego w tłumaczeniu dokumentów jest niezastąpiony. Jeśli mamy jakieś sprawy urzędowe albo sądów to nie pozostaje nam nic innego jak współpracować z tłumaczem przysięgłym, który jest do tej roli bardzo dobrze przygotowany. Na pewno będzie w stanie nam pomóc. <text:s/>Wszyscy, którzy szukają tłumacza przysięgłego i zastanawiają się, jaką ma ofertę mogą to sprawdzić na stronie &lt;a href="http://tlumaczprzysieglykrakow.com.pl"&gt;tłumacz przysięgły Kraków&lt;/a&gt; <text:s/>Ten tłumacz przysięgły języka angielskiego jest w stanie pomóc wszystkim swoim klientom. Zgłaszając <text:soft-page-break/>się do niego wiemy, że zajmie się w profesjonalny sposób naszą sprawą i szybko będziemy mieć wszystko pozałatwiane. <text:s/>Właśnie tego po tłumaczu przysięgłym oczekujemy.</text:p>
      <text:p text:style-name="Standard"/>
      <text:p text:style-name="Standard"/>
      <text:p text:style-name="Standard"/>
      <text:p text:style-name="Standard"/>
      <text:p text:style-name="Standard">-</text:p>
      <text:p text:style-name="Standard"/>
      <text:p text:style-name="P1">http://zurawuslugi.com.pl/wp-admin</text:p>
      <text:p text:style-name="Standard"/>
      <text:p text:style-name="Standard">Kręgi i studnie z betonu</text:p>
      <text:p text:style-name="P1">Trudno będzie znaleźć bardziej praktyczny materiał, z którego można będzie wykonać studnie jak właśnie beton. Jest to tanie rozwiązanie, ale również bardzo wytrzymale, dlatego betoniarnia ma w swojej ofercie coś, co jest nam teraz potrzebne. Ich oferta jest naprawdę bardzo duża, dlatego jest w stanie spełnić nasze oczekiwania. <text:s/>Jest to oferta od producenta, dlatego bez żadnego problemu można zamówić studnie pod konkretny wymiar otworu, stopni żeliwnych czy montażu przejść szczelnych. Dopasowanie oferty pod swoje wymagania jest najlepszym rozwiązaniem. Wtedy mamy dokładnie to wszystko, czego szukaliśmy. Do produkcji studni wykorzystuje się najwyższej klasy beton, który przez długie lata będzie wyglądał jak nowy. Studnia będzie właściwie wieczna, dlatego warto z takiej oferty skorzystać. Ceny są bardzo przystępne, a wybór rozmiar bardzo, ale to bardzo duży. </text:p>
      <text:p text:style-name="P1">Kręgi betonowe różnych rodzajów</text:p>
      <text:p text:style-name="P1">W ofercie znajdziemy krąg betonowy wibroprasowany, który ma wykonanie łączenie na felc. Do wyboru mamy różnego rodzaju kręgi o wymiarach od 800x250x100 do 800x100x100. Im większy krąg tym wyższa waga. W sprzedaży znajdziemy również krąg betonowy wibroprasowany, który ma połączenie na uszczelkę. <text:s/>Wśród ofert producenta można znaleźć również potrzebne elementy jak uszczelka klinowa czy pierścień dystansowy. <text:s/>Możemy również znaleźć pierścień odciążający i pokrywę pełną oraz taką, która ma otwór. <text:s/>W sprzedaży można znaleźć nawet specjalne cegły kanalizacyjne oraz bloczki kanalizacyjne. Mając tak przygotowaną ofertę będziemy mogli wykonać taką studnie, jaka jest nam potrzebna. Nie ma z tym żadnych problemów. <text:s/>Producent jest przygotowany na każda okazję, dlatego jest zawsze gotowy nam sprzedać coś, czego nie znajdziemy w żadnej innej firmie. Najlepiej to zobaczyć na stronie &lt;a href="https://betoniarniakaczmarek.pl/produkty/studnie-kregi-betonowe/"&gt;https://betoniarniakaczmarek.pl/produkty/studnie-kregi-betonowe/&lt;/a&gt; gdzie znajduje się pełna oferta. Wszystkie elementy wykonane z betonu są wysokiej jakości dlatego jest to jedna z najlepszych ofert, jakie znajdziemy w sprzedaży. </text:p>
      <text:p text:style-name="Standard"/>
      <text:p text:style-name="Standard">-</text:p>
      <text:p text:style-name="Standard">http://zurawuslugi.com.pl</text:p>
      <text:p text:style-name="Standard">Szkło refleksyjne kolorowe</text:p>
      <text:p text:style-name="P1">W budynku, w którym jest bardzo dużo szyb bardzo istotne w okresie letnim jest ochronienie się przed słońcem. Nie jest to wcale takie łatwe, ponieważ takie zwykłe szyby przepuszczają bardzo dużo światła. Potrzebna jest bardzo wydajna klimatyzacja żeby udało się schłodzić pomieszczenie, a to wiąże się z kosztami. Lepszym rozwiązaniem będzie postawić na ochronę przeciwsłoneczna, jaką dalej kolorowe refleksyjne szkło. To metoda najlepsza z najlepszych, dlatego warto się nad nią zastanowić. Wystarczy zgłosić się do firmy i wybrać kolor szkła, jakie nas interesuje. Do wyboru mamy bardzo bogatą gamę kolorystyczną, co oznacza, że dla każdego bez względu na jego wymagania znajdzie się coś odpowiedniego. Wystarczy oferty dokładnie przejrzeć i już wiemy, co nam się podoba, a co nie. Ta wiedza na pewno nam się bardzo przyda.</text:p>
      <text:p text:style-name="P1">Szkło przeciwsłoneczne</text:p>
      <text:p text:style-name="P1">Do zyskania takiego szkła wykorzystywane jest napylenie, które jest przeprowadzane w bardzo wysokiej temperaturze. Na bezbarwne szkło nakłada się warstwy tlenków metali, które pod <text:soft-page-break/>wpływem pyrolizy wtapiają się w powierzchnię szkła. Jest to skomplikowany proces, ale jeśli ktoś potrafi to robić to efekt końcowy jest naprawdę niesamowity. <text:s/>Wykonanie takiej powłoki gwarantuje, że całość będzie odporna i trwała jednocześnie. Trwałość to jednocześnie oszczędność, bo nie trzeba wymieniać szkła przez długie lata. Duży wybór kolorów można wykorzystać do zaprojektowania bardzo oryginalnych budynków, które będą się wyróżniać na tle innych. Firma oferuje to wszystko, co najlepsze, dlatego na oferowane przez siebie szkło daje nam gwarancje. Wybierając jedną z ich ofert będziemy bardzo zadowoleni. <text:s/>Ofertę na szkło przeciwsłoneczne można zobaczyć na stronie &lt;a href="http://kraktrans.pl/refleksyjne/"&gt;http://kraktrans.pl/refleksyjne/&lt;/a&gt;. Szkło refleksyjne jest bardzo popularne, dlatego z jego kupieniem nie ma żadnych problemów. Oferta jest przygotowana w profesjonalny sposób, dlatego spełni oczekiwania wszystkich klientów. Tworzenie budynków ze szkłem refleksyjnym to bardzo ciekawy pomysł, który warto wykorzystać.</text:p>
      <text:p text:style-name="Standard"/>
      <text:p text:style-name="Standard">-</text:p>
      <text:p text:style-name="Standard">http://zurawuslugi.com.pl/wp-admin</text:p>
      <text:p text:style-name="Standard"/>
      <text:p text:style-name="Standard">Kopanie studni głębinowych</text:p>
      <text:p text:style-name="P1">Studnie głębinowe to bardzo dobry pomysł, dlatego warto byłoby się nad tym zastanowić. Może na początku inwestycja jest dość spora, ale im więcej wody zużywamy tym mniej będziemy za to płacić, a na pewno to ma bardzo duże znaczenie. Trzeba będzie wybrać fachowców, którzy przyjadą na miejsce i wykonają swoją pracę w taki sposób żebyśmy byli zadowoleni. Ważne jest to żeby ktoś najpierw znalazł wodę na naszej działce, a to nie jest takie proste, na jakie wygląda. To, dlatego trzeba polegać na sprawdzonych firmach, które, na co dzień się tym zajmują. Te firmy przyjeżdżają i wykonują zadanie na szóstkę, a my jesteśmy z tego powodu bardzo zadowoleni. <text:s/>Jeśli właśnie teraz zastanawiamy się, w jaki sposób znaleźć firmę do pomocy przy kopaniu studni to pomoże nam specjalny portal z maszynami budowlanymi. To w tym miejscu ogłaszają się najlepsze firmy, które już dzisiaj są gotowe do pomocy. Wystarczy wybrać jedną z nich, a przekonamy się, że wykopanie studni wcale nie jest takie skomplikowane jak nam się wydaje. </text:p>
      <text:p text:style-name="P1">Najlepsze firmy w naszym mieście</text:p>
      <text:p text:style-name="P1">Jeśli trafimy na ten portal to możemy wybrać sobie miejsce, w którym mieszkamy i wtedy dowiemy się, kto jest w naszej okolicy, kto jest w stanie nam pomóc. Najlepiej żeby to były kompleksowe usługi, co oznacza, że firma przyjdzie znajdzie wodę, wykopie, podłączy wszystko i można z tego korzystać. My wtedy niczym się nie zajmujemy, bo mało, kto z nas się na tym zna. <text:s/>Studnia to bardzo duża oszczędność pieniędzy, ale trzeba natrafić na taką wodę, która nadaje się do picia. Nie każda studnia głębinowa to super woda i wiele osób się już o tym przekonało, a zatem doświadczenie firmy, którą wybierzemy ma tutaj bardzo duże znaczenie. Wspominany portal znajdziemy na &lt;a href="http://wagaciezka.biz/studnie-glebinowe/malopolskie"&gt;http://wagaciezka.biz/studnie-glebinowe/malopolskie&lt;/a&gt;. <text:s/>Mamy tutaj mnóstwo firm, które tylko czekają aż się do nich zadzwoni i umówi na konkretny dzień i godzinę. Te firmy na pewno nam pomogą. W jeden dzień studnia będzie wykopana i uruchomiona, a my będziemy mieć wreszcie swoje ujęcie wody.</text:p>
      <text:p text:style-name="Standard"/>
      <text:p text:style-name="Standard">-</text:p>
      <text:p text:style-name="Standard">http://www.totalsped.com.pl/wp-admin</text:p>
      <text:p text:style-name="Standard"/>
      <text:p text:style-name="Standard">Wypożyczamy samochód dostawczy</text:p>
      <text:p text:style-name="Standard">Jeśli chcemy wypożyczyć samochód dostawczy to nie ma z tym najmniejszego problemu. W ofercie można znaleźć między innymi takie samochody jak Fiat Ducato. Do wyboru mamy wersje krótszą jak i dłuższą, co oznacza, że w łatwy sposób całość będzie można dopasować do swoich potrzeb. Samochody są nowe i przygotowane do drogi. Nie ma znaczenia czy chcemy nimi jeździć po kraju czy jedziemy zagranice. Trzeba tylko wypożyczając samochód o tym wspomnieć, bo jest za to dodatkowa oplata. <text:s/>Samochody można otrzymać z pełnym ubezpieczeniem, co oznacza, że w <text:soft-page-break/>razie szkody my nie ponosimy żadnych dodatkowych kosztów. Opłata wynosi dwadzieścia złotych za każdą dobę, czyli nie dużo jak na takie dobre zabezpieczenie. Jeśli chcemy mieć przejazd bez limitu kilometrów to również trzeba będzie za to dopłacić. Normalnie limit dzienny wynosi czterysta kilometrów. </text:p>
      <text:p text:style-name="Standard">Akcesoria dodatkowe do wynajmowanego samochodu</text:p>
      <text:p text:style-name="Standard">Poza tym ze możemy wynająć samochód to wypożyczalnia samochodów dostawczych oferuje nam GPS, pasy mocujące czy podstawienie i odbiór samochodu na terenie miasta. Jeśli ktoś potrzebuje samochodu na cztery godziny to może go mieć za 110 złotych, czyli naprawdę jest to bardzo dobrze przygotowana oferta, z której korzysta mnóstwo osób. Chcemy coś przewozić? Wybieramy tanią ofertę z dostawczym samochodem i mamy problem z głowy. W ten sposób sobie sami pomagamy i można nie zastanawiać się, co zrobić tylko można od razu działać. Wypożyczalnia samochodów dostawczych jest bardzo dobrze przygotowana i ma wystarczająco dużo samochodów żeby nam zaproponować jedną z najlepszych ofert. <text:s/>Wystarczy wcześniej zrobić sobie rezerwacje, a samochód w dniu wynajmu będzie podstawiony dokładnie tam gdzie tego chcemy. <text:s/>Ofertę wypożyczalni samochodów dostawczych znajdziemy na &lt;a href="http://delirent.pl"&gt;wypożyczalnia samochodów dostawczych&lt;/a&gt;. Ceny za wynajem są bardzo przystępne, a jeśli zdecydujemy się na dłuższy wynajem to można negocjować cenę. Na pewno warto się tak dobrze przygotowaną ofertą zainteresować, bo jest w stanie spełnić wszystkie nasze kryteria i wymagania.</text:p>
      <text:p text:style-name="Standard"/>
      <text:p text:style-name="Standard">-</text:p>
      <text:p text:style-name="Standard">http://amarokdesign.pl</text:p>
      <text:p text:style-name="Standard"/>
      <text:p text:style-name="Standard">Modny beton architektoniczny w budynku</text:p>
      <text:p text:style-name="Standard">Zainteresowanie betonem architektonicznym jest na tyle duże, że ofert znajdziemy mnóstwo. Moda na beton jest cały czas widoczna w domach i mieszkaniach. W mieszkaniach mają o tyle łatwiej, że jeśli są wybudowane z wielkiej płyty to tam ten beton jest i nie trzeba go kupować. Wystarczy zbić tynk albo zmyć farbę i już mamy beton. Dla pozostałych osób beton architektoniczny oferowany jest przez samego producenta. Dlaczego warto wybrać producenta? Przede wszystkim, dlatego że ma najwięcej wzorów do wyboru i najniższe ceny. Do wyboru mamy między innymi wzór Arch Bet 1. To wzór bardzo gładki, który posiada równe krawędzie i ma jednolity kolor. Dzięki temu wygląda bardzo naturalnie i prezentuje się bardzo dobrze we wnętrzu. Wiele osób właśnie ten wzór łączy z intensywnymi kolorami, co daje coś niesamowitego, co warto zobaczyć na własne oczy. <text:s/>Pamiętać należy o tym, że beton architektoniczny i taki wzór wymagają stworzenia kameralnego wnętrza, co oznacza, że trzeba wiedzieć jak dobrać resztę potrzebnych elementów. </text:p>
      <text:p text:style-name="Standard">Inne wzory</text:p>
      <text:p text:style-name="Standard">Kolejny to wzór gładki z dodatkowymi otworami Arch Bet 2. <text:s/>Idealnie ten wzór komponuje się ze szkłem, metalem albo z drewnem. Trzeba tylko wiedzieć jak to wszystko w całość połączyć żeby uzyskać bardzo dobre efekty. <text:s/>Jest też wzór Moderne, który jest z jednej strony gładki, ale z drugiej strony jest wypełnionym milionami pęcherzyków powietrza. Efekt końcowy? Po prostu super, dlatego warto taki wzór zobaczyć. Ten rodzaj betonu bardzo dobrze pasuje do restauracji, hoteli czy salonów samochodowych. <text:s/>Można go również zastosować w salach konferencyjnych czy biurowcach. Wybór równie ciekawych i nowoczesnych wzorów jest bardzo duży. Można to zobaczyć na stronie &lt;a href="https://betoniarniakaczmarek.pl/produkty/archbeton-beton-architektoniczny/"&gt;beton architektoniczny&lt;/a&gt;. Mamy tutaj dokładnie opisane wszystkie wzory, które są wykonane z dbałością o wszystkie możliwe szczegóły. To pozwala na stworzenie niesamowitego wnętrza w każdym budynku. <text:s/>Warto mieć coś takiego wyjątkowego w domu jak i w swojej pracy. </text:p>
      <text:p text:style-name="Standard"/>
      <text:p text:style-name="Standard">-</text:p>
      <text:p text:style-name="Standard">http://amarokdesign.pl</text:p>
      <text:p text:style-name="Standard"/>
      <text:p text:style-name="Standard">Oferta zakładu kamieniarskiego</text:p>
      <text:p text:style-name="Standard"><text:soft-page-break/>Oferta w zakładzie kamieniarskim jest bardzo dobrze przygotowana, dlatego każdy może wybrać sobie to, co jest mu potrzebne. W Polsce nagrobki są można powiedzieć, że wręcz modne. To, dlatego zakład kamieniarski szykuje zawsze taką ofertę, jaka jest bardzo dobrze dopasowana do potrzeb klienta. Można dowolnie wybierać rozmiar płyt, z których ma być wykonany nagrobek. Tak samo jest z kolorem, który można wedle uznania wybierać dla siebie i swojej rodziny. Niektóre osoby za życia stawiają sobie pomniki żeby się przygotować do odejścia z tego świata. Dla firmy kamieniarskiej nie ma znaczenia czy chcemy pojedynczy nagrobek czy duży grobowiec, bo zajmują się wszystkimi zleceniami od klientów. Trzeba tylko pamiętać żeby zamówienia nie zostawić na ostatnią chwile, czyli najczęściej na pierwszego listopada, bo wtedy takich osób jak my jest mnóstwo i firma kamieniarska może się nie wyrobić na czas. Najlepiej skontaktować się z zakładem kamieniarskim i wtedy dowiemy się, jakie mają terminy i się do tego dostosujemy.</text:p>
      <text:p text:style-name="Standard">Pozostała oferta zakładu kamieniarskiego</text:p>
      <text:p text:style-name="Standard">Do oferty zalicza się również montaż oraz demontaż nagrobków, tablice nagrobowe oraz pamiątkowe. Zakład kamieniarki wykonanie również litery na cmentarzu na dowolnym pomniku. Możemy również liczyć na prace konserwatorskie przy zabytkowych grobowcach, które są historią tego miejsca. Trzeba o nie zadbać i zrobić to w profesjonalny sposób tak żeby było widać efekty pracy i nie było żadnych zniszczeń. Firma wykona również rzeźby w kamieniu czy elementy toczone z kamienia. W sprzedaży znajduje si również galanterią nagrobna jak wazony, misy czy lampiony. Jeśli nie ma jakiś usług na liście to warto skontaktować się z firmą i powiedzieć, o co nam chodzi. Pełną ofertę zakładu kamieniarskiego mamy na &lt;a href="https://krakgranit.pl"&gt;https://krakgranit.pl&lt;/a&gt; i warto się z nią zaznajomić, a wtedy przekonamy się czy spełnia nasze wymagania. Jest tego bardzo dużo i co ważne wszystko jest w bardzo przystępnych dla nas cenach. <text:s/>Wystarczy kilka minut i już wiemy czy firma się konkretnie zajmuje.</text:p>
      <text:p text:style-name="Standard"/>
      <text:p text:style-name="Standard">-</text:p>
      <text:p text:style-name="Standard"/>
      <text:p text:style-name="Standard"/>
      <text:p text:style-name="Standard">Oryginalne lustra do pomieszczenia</text:p>
      <text:p text:style-name="Standard">Bez luster w domu nie da się normalnie funkcjonować, dlatego trzeba zamówić w firmie to, co jest nam potrzebne. Lustro możemy zamówić na konkretny wymiar. Nie ma znaczenia czy ma być malutkie czy chcemy żeby było na całą ścianę i sufit. Firma wszystkim się zajmuje i zawsze do każdego zlecenia podchodzi w profesjonalny sposób. Możemy liczyć na obróbkę lustra oraz na jego profesjonalny montaż, co na pewno jest dla nas bardzo ważne. W sprzedaży znajdziemy lustra, które nie zawierają miedzi oraz ołowiu, a zatem są w stu procentach bezpieczne dla naszego zdrowia. Lustra można powiesić po prostu na ścianie, ale można również zamontować je do drzwi i innych mebli. Wszystko po to żeby uzyskać jeszcze lepsze efekty końcowe. <text:s/>Korzystając z oferty firmy można w indywidulany sposób dopasować tak ofertę żeby była dla nas wręcz idealna. </text:p>
      <text:p text:style-name="Standard">Duży wybór luster</text:p>
      <text:p text:style-name="Standard">Można wybierać lustra bezbarwne jak i kolor we. <text:s/>Wszystkie lustra posiadają warstwę ochronna, która wpływa na jego trwałość. <text:s text:c="2"/>Takich warstw zabezpieczających w zależności od wybranej rodzaju lustra może być kilka. Wtedy wiemy, że lustro wytrzyma długie lata i cały czas będzie prezentowało się naprawdę bardzo dobrze. Dzisiaj bardzo ważna jest ochrona środowiska, dlatego takie lustra produkowane są z myślą o tym żeby tych szkodliwych substancji miały jak najmniej. <text:s/>Kupując takie lustro będziemy bardzo zadowoleni, bo jego utylizacja jest o wiele łatwiejsza i dbamy o środowisko naturalne. Mamy ładne lustro, a do tego nie niszczymy przyrody, czyli z takiej oferty każdy na pewno będzie bardzo zadowolony. Nie pozostaje nam nic innego jak wybrać dla siebie takie lustro, jakie jest bardzo dobrze dopasowane. <text:s/>Dla osób szukających luster przygotowana jest super oferta na stronie &lt;a href="http://kraktrans.pl"&gt;lustra Krak-Trans&lt;/a&gt;. Warto to sprawdzić i przekonać się jak wyglądają takie nowoczesne lustra. Znajdziemy tutaj również instrukcje montażu, bo przecież nie wszystkie lustra muszą być montowane przez specjalistów. Dużo się z tej strony o lustrach dowiemy i o to nam chodzi.</text:p>
      <text:p text:style-name="Standard"><text:soft-page-break/></text:p>
      <text:p text:style-name="Standard">-</text:p>
      <text:p text:style-name="Standard">http://fsns.pl</text:p>
      <text:p text:style-name="Standard"/>
      <text:p text:style-name="Standard">Bogata oferta betoniarni</text:p>
      <text:p text:style-name="Standard">Betoniarnia ma w swojej ofercie to, czego właśnie teraz szukamy. To, dlatego warto zerknąć na ich ofertę i skontaktować się z nimi żeby uzgodnić szczegóły współpracy. <text:s/>Znajdziemy tutaj infrastrukturę drogową, a w tym wszystko, co na budowie dróg jest potrzebny i zostało wykonane z betonu. Krawężniki, różnego rodzaju płyty betonowe, odpływy, kanały betonowe, elementy odporowe i wiele innych. Lista jest na tyle duża żeby można było coś z niej wybrać, dlatego warto wejść na stronę tej firmy i się tym zainteresować. To producent elementów wykonanych z betonu, dlatego można zamawiać to, co nas interesuje na konkretny wymiar. Na pewno taka oferta da nam to wszystko, czego potrzebujemy. Jeśli na budowie potrzebny jest nam sprzęt to betoniarnia oferuje jego wynajem. Można wynająć koparko ładowarkę, samochód ciężarowy wywrotkę czy różnego rodzaju ładowarki czołowe i kołowe. W ofercie znajduje się również zamiatarka i transport ładunku do dwudziestu czterech ton włócznie z rozładunkiem.</text:p>
      <text:p text:style-name="Standard">Bardzo dobrze przygotowana oferta</text:p>
      <text:p text:style-name="Standard">W sprzedaży znajdziemy również nowoczesny i piękny beton architektoniczny. Ten beton zyskał sobie wielu zwolenników i można go znaleźć w domach, mieszkaniach i firmach. Wygląda bardzo dobrze i idealnie komponuje się z drewnem, szkłem czy metalem. Warto zapoznać się z taką ofertą i wybrać sobie odpowiedni wzór. W sprzedaży jest również bardzo duży wybór ogrodzeń betonowych, które w indywidualny sposób można dopasować do swoich potrzeb. Mamy w ofercie szare i barwione ogrodzenia betonowe. Jest wszystko, czego nam trzeba. Producent oferuje to, co ma najlepsze i to w bardzo dobrej cenie, dlatego warto się z ofertą zapoznać. Znajdziemy ją na stronie &lt;a href="https://betoniarniakaczmarek.pl"&gt;https://betoniarniakaczmarek.pl&lt;/a&gt;. Wystarczy zerknąć żeby się przekonać, że mamy do czynienia z firmą profesjonalna, która jest przygotowana na wizytę każdego klienta. Korzystając z ich ofert będziemy bardzo zadowoleni. Budowanie i remontowanie z nim jest naprawdę bardzo łatwe i każdy sobie z tym poradzi i osoba prywatna i firma. </text:p>
      <text:p text:style-name="Standard"/>
      <text:p text:style-name="Standard">-</text:p>
      <text:p text:style-name="Standard">http://aleara.pl</text:p>
      <text:p text:style-name="Standard"/>
      <text:p text:style-name="Standard">Udajemy się na badanie wzorku</text:p>
      <text:p text:style-name="Standard">Badanie wzroku powinniśmy wykonać, chociaż raz na rok. Tym bardziej, jeśli jesteśmy osobami starszymi albo w naszej rodzinie większość osób nosi okulary. Wtedy jesteśmy bardzo dobrze przygotowani do tego żeby w razie problemów sięgnąć po okulary. Dzisiaj można dopasować sobie w taki sposób okulary żebyśmy wyglądali bardzo dobrze. To, dlatego nie ma się, co wstydzić okularów tylko trzeba się cieszyć, że można kupić takie oprawki, jakie są nam potrzebne. <text:s/>Badanie musi wykonać specjalista, dlatego trzeba zgłosić się do salonu optycznego gdzie będzie można takie badanie przeprowadzić. Do badania wykorzystywany jest nowoczesne i bardzo drogi sprzęt, ale czy to oznacza, że badanie będzie drogie? Jeśli zdecydujemy się później na zakup w salonie optycznym okularów to nie płacimy nic. <text:s/>Warto, zatem zamówić kompleksowe usługi, a wtedy zaoszczędzimy przeszło sto złotych. </text:p>
      <text:p text:style-name="Standard">Wykonanie profesjonalnego badania</text:p>
      <text:p text:style-name="Standard">Salon optyczny posiada specjalistyczny sprzęt komputerowy pozwalający na badanie ostrości naszego wzroku. To podstawowe, ale jednocześnie bardzo ważne badanie, dlatego musi być przeprowadzone zgonie z wytycznymi, bo na tej podstawie dowiemy się czy mamy dobry wzrok czy nie. Jeśli nie mamy dobrego wzroku to trzeba będzie dobrać odpowiedni rodzaj szkieł, które to skorygują i będzie nam się żyło o wiele lepiej. W salonie znajdziemy również foropter, kasetę okulistyczną, rzutnik optotyków i sprzęt do badania odległości źrenic. Może się okazać, że to fałszywy alarm i okulary nie są nam potrzebne, ale w większości przypadków konieczna jest <text:soft-page-break/>interwencja optyka, który dzięki swojemu doświadczeniu będzie w stanie nam pomóc. <text:s/>Dokładną ofertę salonu optycznego znajdziemy na stronie &lt;a href="https://swiatokularow.com/badanie-wzroku/"&gt;https://swiatokularow.com/badanie-wzroku/&lt;/a&gt;. Dowiemy się wszystkiego o badaniach wzorku, na które trzeba zapisywać siebie i swoje dzieci. Wady wzroku w dzisiejszych czasach to norma, dlatego jeśli ktoś nie ma problemów ze wzorkiem, bo ma ogromne szczęście, które długo może niestety nie potrwać i trzeba być na to przygotowanym. </text:p>
      <text:p text:style-name="Standard"/>
      <text:p text:style-name="Standard">-</text:p>
      <text:p text:style-name="Standard">http://aleara.pl</text:p>
      <text:p text:style-name="Standard"/>
      <text:p text:style-name="Standard">Oferta z cennikiem tłumacza przysięgłego</text:p>
      <text:p text:style-name="Standard">Najczęściej wybieramy ofertę tłumacza przysięgłego z języka angielskiego. Tym bardziej w ostatnich latach, kiedy Polacy wyjechali do Wielkiej Brytanii i później potrzebują tłumaczeń dokumentów. Im ważniejsze dokumenty tym bardziej trzeba się skupić na tym żeby ich tłumaczeniem zajął się ktoś z odpowiednimi uprawnieniami. To bardzo ważne i nie można o tym zapomnieć. Ceny za tłumaczenia przysięgłe z polskiego na angielski albo z angielskiego na polski zależne są od ilości stron. Jedna strona może kosztować do 29 złotych, ale kolejne strony to od razu 20% zniżki. Opłaca się, zatem mieć więcej stron, bo wtedy wszystko nam wyjdzie o wiele taniej, a na pewno nam na tym zależy. Podane ceny dotyczą tłumaczeń przysięgłych, bo inaczej cennik wygląda w przypadku tłumaczeń zwykłych, które tłumacz wykonuje, na co dzień. Cena jest wtedy wyższa i trzeba ją będzie uzgadniać z tłumaczę, bo wpływ na cenę ma trudność zadania, jakie jest powierzone do wykonania. Tłumacz może nam również pomóc przy tłumaczeniach istnych. Może to być w urzędzie miejskim, skarbowymi, ale również o notariusza albo wtedy, kiedy bierzemy ślub w uprzedzanie Stanu Cywilnego. Cena wtedy zaczyna się od 150 złotych za godzinę.</text:p>
      <text:p text:style-name="Standard">Oferta tłumacza przysięgłego</text:p>
      <text:p text:style-name="Standard">Cennik jest zawsze do negocjacji, bo jeśli jesteśmy stałymi klientami to tłumacz przysięgły języka angielskiego na pewno ma dla nas przygotowane dobre zniżki i promocje. Warto zobaczyć ofertę i skontaktować się z tłumaczem, a wtedy tego wszystkiego dowiemy. <text:s/>Bez pomocy tłumacza przysięgłego ważne dokumenty nie będą mogły być tłumaczone, co oznacza, że trzeba się umówić na spotkanie albo przesłanie takich dokumentów. Im wcześniej to zrobimy tym szybciej będzie można wykonać zadanie, a na tym nam zależy. <text:s/>Ofertę znajdziemy na stronie &lt;a href="http://tlumaczprzysieglykrakow.com.pl/cennik/"&gt;http://tlumaczprzysieglykrakow.com.pl/cennik/&lt;/a&gt; i dowiemy się ile i za co trzeba będzie zapłacić. Wtedy będziemy przygotowani na koszty, jakie trzeba będzie ponieść. Nie ma tutaj żadnych niespodzianek, bo wszystko jest bardzo dokładnie opisane. </text:p>
      <text:p text:style-name="Standard"/>
      <text:p text:style-name="Standard">-</text:p>
      <text:p text:style-name="Standard">http://apartmentsincracow.com.pl</text:p>
      <text:p text:style-name="Standard"/>
      <text:p text:style-name="Standard">Najlepszy salon optyczny</text:p>
      <text:p text:style-name="Standard">Słaby wzrok to sygnał, że coś trzeba z tym zrobić i że musimy się spieszyć. Problemy ze wzorkiem mają już dzieci, które dopiero, co się urodziły. Niestety, ale tak jest i nic się na to nie poradzi. Skoro mamy wadę wzroku to nie ma, co tego ukrywać i kombinować tylko trzeba bardzo szybko pójść do salonu optycznego, który jest bardzo dobrze przygotowany. W ten sposób pomagamy sobie i nasze życie będzie o wiele łatwiejsze. Jeśli się dobrze nie widzi to nie jest to nic przyjemnego, dlatego nie można długo w ten sposób funkcjonować. Tym bardziej, że w salonie optycznym pracują osoby, które są w stanie nam od razu pomóc. Wystarczy jedna wizyta i już widzimy o wiele lepiej.</text:p>
      <text:p text:style-name="Standard">Profesjonalna pomoc salonu optycznego</text:p>
      <text:p text:style-name="Standard">Zawsze w salonie optycznym zaczynamy od badania wzorku. Dla klientów, którzy planują kupowanie okularów w salonie takie badanie jest za darmo. Podczas badania sprawdza się to wszystko, co ważne dla wybrania najlepszych szkieł do okularów, a zatem takie badanie musi być przeprowadzone najlepiej jak to tylko jest możliwe. Używa się do tego nowoczesnego sprzętu, <text:soft-page-break/>który wraz z doświadczoną osobą wskaże wszystkie wady wzroku, jakie mamy. To jest bardzo pomocne i na takie rozwiązanie trzeba będzie postawić. Krok drugi to wybranie oprawek, w których będziemy bardzo dobrze wyglądać. Do wyboru mamy wszystkiego na tyle dużo żeby udało nam się coś dopasować. Następnym krok to włożenie w oprawki, jakich soczewek, jakie są nam potrzebne i jakie wskazały przeprowadzone badania. <text:s/>Skomponowanie tego wszystkiego jest bardzo ważne, dlatego zajmuje się tym pracownik salonu, który jest w tym bardzo dobrze obeznany. Tym samym wiemy, że jesteśmy pod właściwą ochroną i możemy czuć się bezpiecznie. Ofertę najlepszego salonu optycznego znajdziemy na stronie &lt;a href="https://swiatokularow.com"&gt;https://swiatokularow.com&lt;/a&gt;. <text:s/>Wybierając ofertę tego salonu optycznego wybieramy bardzo wysoką jakość usług, dlatego warto się taką ofertą już teraz zainteresować. Nasz wzrok jest bardzo ważny i oni nam pomogą go zadbać i dobrać odpowiednie okulary. </text:p>
      <text:p text:style-name="Standard"/>
      <text:p text:style-name="Standard">-</text:p>
      <text:p text:style-name="Standard">http://apartmentsincracow.com.pl</text:p>
      <text:p text:style-name="Standard"/>
      <text:p text:style-name="Standard">Ile kosztuje nagrobek?</text:p>
      <text:p text:style-name="Standard">Nie da się jednoznacznie powiedzieć ile ma kosztować nagrobek, bo ceny są bardzo różne. Trafiając do firmy kamieniarskiej warto poprosić o cennik nagrobków, a wtedy będziemy wiedzieli, czego mamy się spodziewać. Im mamy większe wymagania tym wyższa będzie cena, dlatego trzeba to sobie wszystko przeliczyć i sprawdzić czy stać nas na taki nagrobek czy trzeba zrezygnować z drogich materiałów i postawić na to, co tańsze? Rozwiązań mamy bardzo dużo, bo dobrze przygotowany zakład kamieniarski jest w stanie dostosować się z ofertą do naszych możliwości finansowych. <text:s/>Nagrobki z jednym napisem, fundamentem i montażem, które mają być wykonane z jasnego granitu zaczynają się odo 2800 złotych. Jeśli chcemy żeby granit był ciemny to trzeba się liczyć z kosztami od 4800 do nawet 6900 zł. <text:s/>Sami widzimy, że im lepszy materiał tym cena wyższa, dlatego trzeba być na to przygotowanym.</text:p>
      <text:p text:style-name="Standard">Co wpływa jeszcze na cenę gotowego nagrobka?</text:p>
      <text:p text:style-name="Standard">Na pewno inaczej będzie się liczyło pojedynczy nagrobek, a inaczej podwójny albo grobowiec. Im więcej materiału trzeba do wykonania nagrobka tym wyższa będzie cena. Rozmiar ma znaczenie i wpływa na cenę. Dodatki, które mają się znaleźć na nagrobku również wpływają na cenę. Chcemy napisy? Ile tych napisów ma być? Czy ma być galanteria nagrobkowa? Jeśli tak to trzeba wybrać wazony, a nawet rzeźby, a to wszystko z automatu podnosi ceny. Trzeba, zatem wszystko dobrze przenalizować i wtedy wiemy, czego można się spodziewać. <text:s/>Oferta zakładu kamieniarskiego jest na tyle duża żeby każdy mógł znaleźć dla swoich bliskich to, czego szuka. Wystarczy przejrzeć ofertę, zadzwonić i dowiedzieć się, jakie są terminy wykonania prac? <text:s/>Dla zainteresowanych osób dokładny cennik z wytycznymi jest dostępny na stronie &lt;a href="https://krakgranit.pl/nagrobki-cennik/"&gt;cennik nagrobków&lt;/a&gt;. Ta firma oferuje najwyższej klasy materiały, co oznacza, że nagrobki będą bardzo trwałe. Oni znają się na tym bardzo dobrze, dlatego pomagają przy wyborze tego, co jest najlepsze dla nas i naszej rodziny. Są w tym naprawdę bardzo pomocni.</text:p>
      <text:p text:style-name="Standard"/>
      <text:p text:style-name="Standard">-</text:p>
      <text:p text:style-name="Standard">http://apartmentsincracow.com.pl</text:p>
      <text:p text:style-name="Standard"/>
      <text:p text:style-name="Standard">Profesjonalne tłumaczenia dokumentów</text:p>
      <text:p text:style-name="Standard">Zainteresowanie tłumaczeniami na język angielski dokumentów jest bardzo duże. Nie ma się, co dziwić żyjemy w czasach, kiedy możemy jeździć gdzie tylko chcemy, a to często wiąże się z potrzebą tłumaczenia dokumentów. W takiej sytuacji trzeba będzie polegać na tłumaczu, który bardzo dobrze się na tym zna. Im poważniejsze są to dokumenty tym lepiej przygotowany musi być tłumacz. W przypadku dokumentów urzędowych tłumaczeniami zajmuje się tłumacz przysięgły i trzeba tego dopilnować. Żaden inny tłumacz nie może się tym zajmować, bo wtedy takie dokumenty nie będą ważne i trzeba będzie zaczynać wszystko od początku. Tłumacz przysięgły <text:soft-page-break/>języka angielskiego jest bardzo dobrze przygotowany do swojej pracy. Ma uprawnienia i wiedzę, a to przekłada się na wysoki standard jego usług.</text:p>
      <text:p text:style-name="Standard">Jakie dokumenty najczęściej tłumaczymy?</text:p>
      <text:p text:style-name="Standard">Najczęściej to tłumacza zgłaszają się osoby, które chcą tłumacz świadectwa, dyplomy, a nawet prawa jazdy. Następne na liście są testamenty i metryki. Jeśli kupujemy samochód albo nieruchomość to zgłaszamy się do tłumacza żeby te dokumenty przetłumaczył. Właściciele spółek i firm zgłaszają się do tłumacza żeby przetłumaczył im różnego rodzaju dokumenty. To bardzo ważne żeby, jakość tych tłumaczeń była naprawdę bardzo wysoka. Można również zgłosić się do tłumacza o przetłumaczenie deklaracji podatkowej. Właściwie każdy z nas może udać się do takiego tłumacza z dokumentami, jakie mamy do przetłumaczenia i taka osoba będzie w stanie nam pomóc. Doświadczenie i obeznanie pozwala na przeprowadzenie tej operacji w sposób profesjonalny, a nam na pewno na tym zależy. Tym bardziej, jeśli chodzi o tłumaczenia uwierzytelnione, którymi zajmuje się tłumacz przysięgły. Ofertę tłumacza przysięgłego znajdziemy na &lt;a href="http://tlumaczprzysieglykrakow.com.pl/tlumaczenia-dokumentow/"&gt;http://tlumaczprzysieglykrakow.com.pl/tlumaczenia-dokumentow/&lt;/a&gt;. Wtedy dowiemy się, z jakimi dokumentami można będzie się zgłosić. Jeśli mamy jakieś pytania to można skontaktować się z tłumaczem i o wszystko dopytać. <text:s/>To nic nie kosztuje, a na pewno czegoś ciekawego się przy okazji dowiemy.</text:p>
      <text:p text:style-name="Standard"/>
      <text:p text:style-name="Standard">-</text:p>
      <text:p text:style-name="Standard">http://jured.com.pl</text:p>
      <text:p text:style-name="Standard"/>
      <text:p text:style-name="Standard">Pomoc tłumacza przy tłumaczeniach ustnych</text:p>
      <text:p text:style-name="Standard">W życiu bywają takie sytuacje, że musimy rozmawiać z kimś po angielsku, ale nie za bardzo wiemy jak to robić. Jeśli to klient biznesowy to sytuacja się komplikuje, bo przecież musimy się z nim porozumieć. Dokładnie w ten sam sposób trzeba podchodzić do tego tematu, jeśli mamy iść do urzędu albo do sądu. Musimy wszystko rozumieć, ale musimy również wszystko dokładne wytłumaczyć. Wtedy do akcji wkracza tłumacz, który zajmuje się tłumaczeniami ustnymi. To nie jest takie łatwe jak tłumaczenie dokumentów, dlatego trzeba się na tym bardzo dobrze znać. Taki tłumacz musi perfekcyjnie znać język i jeszcze musi nam to wszystko na bieżąco przekazywać, a dużo czasu na to nie ma. Trzeba korzystać z pomocy doświadczonego tłumacza, a wtedy wszystko, co mamy do załatwienia będzie załatwione najlepiej jak się tylko da. Możemy wtedy spać o wiele bardziej spokojnie.</text:p>
      <text:p text:style-name="Standard">Zakres pomocy tłumacza</text:p>
      <text:p text:style-name="Standard">Tłumacz zajmuje się tłumaczeniami symultanicznymi, co oznacza, że może na bieżąco nam wszystko tłumaczyć. Podczas różnych gali w telewizji właśnie tacy tłumacze są wynajmowani, bo można na bieżąco i szybko przekazywacz to, co mówi ktoś, kto odbiera nagrody. Są jeszcze tłumaczenia konsekutywne i tłumaczenia liaison. Ustne tłumaczenia to całkowicie inny stopień trudności, dlatego trzeba długo trenować żeby można było się tym zajmować. To, dlatego oferta tłumacza jest skierowana do klientów, którzy mają bardzo duże wymagania. Ceny takich usług uzgadnianie są indywidualnie, ale przyjmuje się stawkę 150 złotych za każdą godzinę. Czy to dużo? Na pewno nie, jeśli weźmiemy pod uwagę fakt, że mamy przy sobie kogoś, kto nam wszystko tłumaczy i nie musimy się o nic martwić. Właśnie w ten sposób trzeba do tego podchodzić, a będziemy bardzo zadowoleni. Tłumacza, który zajmuje się tłumaczeniami ustnymi mamy na &lt;a href="http://tlumaczprzysieglykrakow.com.pl/tlumaczenia-ustne/"&gt;http://tlumaczprzysieglykrakow.com.pl/tlumaczenia-ustne/&lt;/a&gt;. Oferta jest bardzo dobrze przygotowana, co oznacza, że każdy z nas coś w niej znajdzie. Jeśli są potrzebne nam tłumaczenia ustne to tutaj znaleźliśmy wszystko, czego nam trzeba. </text:p>
      <text:p text:style-name="Standard"/>
      <text:p text:style-name="Standard">-</text:p>
      <text:p text:style-name="Standard">http://amarex.pl</text:p>
      <text:p text:style-name="Standard"/>
      <text:p text:style-name="Standard"><text:soft-page-break/>Nagrobki i grobowce z kamienia</text:p>
      <text:p text:style-name="Standard">Przez cały rok jest bardzo duże zainteresowanie stawianiem nagrobków i grobowców. W Polsce jest obecnie moda na takie nagrobki, dlatego na każdym cmentarzu można ich zobaczyć bardzo dużo. Do wyboru są dwa bardzo trwałe materiały, z których wykonuje się takie nagrobki. Jest to marmur oraz granit. W tym pierwszym przypadku możemy liczyć na nieco niższe ceny, ale to też zależne będzie od wybranego koloru czy rozmiaru. Granit zwłaszcza w ciemnym kolorze to najdroższa oferta, dlatego trzeba ją sprawdzić i wtedy przekonamy się czy to jest coś dla nas. Dzisiaj mało gdzie znajdziemy usypany grób bez kamiennego nagrobka. Tak naprawdę to poza tym, że jest to dzisiaj modne to jest również bardzo funkcjonalne. Mamy miejsce gdzie leżą nasi bliscy i można to miejsce łatwiej utrzymać w czystości. Warto właśnie w ten sposób do tego podchodzić, a tym bardziej, że wcale nie trzeba dużo pieniędzy na zwykły, pojedynczy nagrobek. Niecałe trzy tysiące złotych to nie jest wygórowana cena i na pewno powinno to każdą osobą zainteresować. Tym bardziej, że można takie nagrobki wziąć na raty i wtedy łatwiej będzie nam to spłacać.</text:p>
      <text:p text:style-name="Standard">Duży wybór nagrobków i grobowców </text:p>
      <text:p text:style-name="Standard">Trafiając do firmy kamieniarskiej można będzie przejrzeć cały katalog nagrobków i grobowców. Wtedy wybierzemy sobie z tego to, co nam się podoba i spełnia nasze oczekiwania. W przypadku grobowców trzeba się liczyć z większymi nakładami finansowymi i dłuższym czasem oczekiwania. Taki grobowiec to będzie coś, co będzie naszej rodzinie służyło przez dziesiątki, a nawet setki lat, dlatego nie warto tutaj w żaden sposób oszczędzać na materiałach. <text:s/>Oferta zakładu kamieniarskiego jest tak przygotowana żeby każdy mógł z niej wybrać to, co jest dla niego najlepsze. Ofertę możemy zobaczyć na stronie &lt;a href="https://krakgranit.pl"&gt;KrakGranit Kraków&lt;/a&gt;. Kontaktując się z firmą uzgodnimy wszystkie szczegóły i wybierzemy odpowiednie materiały wraz z dodatkami takimi jak chociażby wazon. <text:s/>Wszystkiego dowiem się po kontakcie z firmą kamieniarska, która na nasz kontakt właśnie teraz czeka.</text:p>
      <text:p text:style-name="Standard"/>
      <text:p text:style-name="Standard">-</text:p>
      <text:p text:style-name="Standard">http://fusion-mc.pl</text:p>
      <text:p text:style-name="Standard"/>
      <text:p text:style-name="Standard">Produkcja betonu towarowego</text:p>
      <text:p text:style-name="Standard">Producent betonu towarowego gwarantuje nam, że zostały do tego wybrane tylko najlepsze materiały. Wiemy, że jest to beton towarowy o najwyższej, jakości, do którego produkcji wykorzystywane są najlepszej kasy surowce. Tylko w takiej sytuacji można będzie liczyć na to, że beton będzie trwały i wytrzyma minimum dziesiątki lat. Do wyboru mamy różne klasy wytrzymałość technicznej, co oznacza, że każdy może dla siebie dopasować to, co jest dla niego najlepsze. Tylko u producenta można będzie liczyć na takie rozwiązania, bo wie jak się zajmować mieszaniem odpowiednich składników, których efektem końcowym jest najlepszy beton techniczny na rynku. <text:s/>To, jakiej jakości jest beton sprawdzane jest w laboratorium budowlanym, dlatego nie są to tylko zapewnienia, a mamy potwierdzenie, że jest to materiał najwyższej klasy. Korzystając z takiej oferty na pewno będziemy zadowoleni i usatysfakcjonowani.</text:p>
      <text:p text:style-name="Standard">Dwa rodzaje betonu towarowego</text:p>
      <text:p text:style-name="Standard">U producenta możemy wybrać jeden spośród dwóch rodzajów betonów towarowych. To, dlatego trzeba się określić, na jakich parametrach nam zależy, a wtedy łatwiej będzie coś odpowiedniego dopasować. <text:s/>Pierwszy rodzaj betonu to konsystencja ciekła, która jest bardzo często stosowana przy fundamentach. Można to zrobić przy pomocy samochodu z pompą, dzięki czemu można, w którym czasie całą gruszkę wylać betonu. Można również skorzystać z wolnego wylewu. Wszystko zależne będzie od nas i naszych potrzeb oraz możliwości. <text:s/>Drugi rodzaj to konsystencja półsucha. <text:s/>Do wyboru mamy różnego rodzaju parametry, dlatego trzeba się z tym zapoznać żebyśmy wiedzieli, na co warto wydać pieniądze. <text:s/>Tym bardziej, że dobrze opisaną ofertę znajdziemy już teraz na stronie &lt;a href="https://betoniarniakaczmarek.pl/produkty/beton-towarowy/"&gt;https://betoniarniakaczmarek.pl/produkty/beton-towarowy/&lt;/a&gt;. <text:s/>Beton musi być bardzo wytrzymały, dlatego to, co się w nim znajduje ma ogromne znaczenie. Polegając na producenci betonu towarowego wiemy, że jest to coś wykonane w najbardziej profesjonalny <text:soft-page-break/>sposób. To spełni wszystkie nasze wymagania, jakie mamy względem betonu towarowego. </text:p>
      <text:p text:style-name="Standard"/>
      <text:p text:style-name="Standard">-</text:p>
      <text:p text:style-name="Standard">http://fusion-mc.pl</text:p>
      <text:p text:style-name="Standard"/>
      <text:p text:style-name="Standard">Cennik nagrobków z granitu i marmuru</text:p>
      <text:p text:style-name="Standard">Wiele osób interesuje się nagrobkami, ale wiele z nich odstraszają wysokie ceny. Dowiadujemy się, że znajomi płacili dziesięć tysięcy za nagrobek i zastanawiamy się skąd można wziąć tyle pieniędzy i czy to w ogóle ma sens? My nie musimy tak robić, bo w zakładzie kamieniarskim oferta jest tak przygotowana żeby każdy mógł z niej wynieść tak dużo jak tylko może. To oznacza, że będzie można znaleźć nagrobki na każdą kieszeń. Przykładem będzie tutaj nagrobek z jasnego granitu z jednym napisem, a do tego mamy wliczony fundament oraz montaż. Ile kosztuje taki nagrobek? Jedyne 2800 złotych, a zatem naprawdę jest to cena minimalna, a przecież nagrobek jak to nagrobek będzie stał na cmentarzu i będzie spełniał swoją funkcje. Tutaj nie ma znaczenia czy kosztował tak mało czy kilka razy więcej. Jeśli chcemy mieć ciemny granit to cena będzie dwa razy wyższa, ale i tak nie jest tak wysoka jak w innych zakładach kamieniarskich, co powinno nas ucieszyć. Trzeba zamówić wycenę, trzeba zastanowić się jak ma nagrobek wyglądać i wtedy przekonamy się czy to jest coś odpowiedniego dla nas.</text:p>
      <text:p text:style-name="Standard">Przeglądamy ofertę</text:p>
      <text:p text:style-name="Standard">Oferta jest bardzo duża, bo mamy katalog, w którym widzimy nagrobki, które zakład kamieniarski wykonał. Wtedy wiemy, co nam się podoba i właśnie ten sam motyw można zamówić. Im więcej mamy dodatków tym więcej będzie kosztował nagrobek, dlatego warto zapytać o cenę końcową żeby nie było później niespodzianek. Na pewno do nagrobka koniecznie trzeba dokupić wazon, bo dzięki temu będzie gdzie wkładać wikary. Wazon jest przymocowany i bardzo cieczki, dlatego największy wiatr nie jest wstanie do zdmuchnąć i zniszczyć. <text:s/>Nagrobki różnych typów znajdziemy w Zakłodzie kamieniarskim na stronie internetowej &lt;a href="https://krakgranit.pl/nagrobki-cennik/"&gt;https://krakgranit.pl/nagrobki-cennik/&lt;/a&gt;. Dowiemy się wszystkiego o cenach i nie będziemy już się zastanawiać ile to może kosztować. Tutaj mamy bardzo dokładnie wszystko opisane. Nie ma tutaj tajemnic i wiemy, za co płacimy. <text:s/>Korzystając z usług takich profesjonalistów od nagrobków będziemy bardzo zadowoleni.</text:p>
      <text:p text:style-name="Standard"/>
      <text:p text:style-name="Standard">-</text:p>
      <text:p text:style-name="Standard">http://autprzemyslowa.pl</text:p>
      <text:p text:style-name="Standard"/>
      <text:p text:style-name="Standard">Pustaki wykonane z betonu</text:p>
      <text:p text:style-name="Standard">Jeśli chcemy postawić tanio dom to na pewno pustaki betonowe będą idealnie się do tego nadawały. Dzisiaj mamy możliwość ocieplenia domu, dlatego nie ma się, co przejmować paramentami takich pustaków. Jeśli zależy nam na estetyce to też nie ma, co na to patrzeć, bo zakrywamy pustaki styropianem i wyglądają dokładnie tak samo jak inne domy. Na pewno kusi nas cena takich pustaków, dlatego warto się taką ofertą zainteresować. Z pustaków można postawić garaż i wszystkie inne budynki, jakie nas interesują. <text:s/>Kupując pustaki u producenta w betoniarni wiemy, że są wykonane z najlepszych materiałów. To oznacza, że będą spełniały wszystkie nasze oczekiwania i na pewno będziemy zadowoleni, że z takiej oferty korzystamy. Im lepsze materiały tym większa trwałość i przekłada się to na bezpieczeństwo budowli, jaką mamy postawić. Właśnie w ten sposób trzeba wybierać pustaki na budowę po jakości zastosowanych materiałów.</text:p>
      <text:p text:style-name="Standard">Duży wybór pustaków</text:p>
      <text:p text:style-name="Standard">W sprzedaży znajdziemy różnego rodzaju bloczki o różnych wymiarach. Ceny są naprawdę bardzo niskie, dlatego taka oferta powinna każdego, kto chce się budować zainteresować. Bloczki idealnie nadają się na ścianki działowe, dlatego warto je kupować. <text:s/>W ofercie znajdziemy również pustaki Alfa oraz pustaki Alfa-U. <text:s/>Trzeba zapoznać się z ofertą, a wtedy dowiemy się ile taki pustak ma nas kosztować. Im więcej bierzemy tym większe szanse mamy na negocjacje cen zwłaszcza, jeśli wybieramy ofertę u producenta elementów betonowych. Wtedy trafiamy bezpośrednio do nich i <text:soft-page-break/>płacimy za towar o wiele, wiele mniej. W sprzedaży można znaleźć również inne rodzaju pustaków jak SM-U czy SM-P. Na pewno wielu osobom, które nie są związane z tym tematem takie nazywa nie za dużo mówią. To, dlatego warto wejść na stronę &lt;a href="https://betoniarniakaczmarek.pl/produkty/pustaki-bloki-betonowe/"&gt;pustaki betonowe&lt;/a&gt; i to wszystko dokładnie sprawdzić. Mamy tutaj załączone zdjęcia z opisami, dlatego ten temat będzie dla nas o wiele łatwiejszy do rozumienia. Wybierzemy wtedy to, co jest najlepsze i najbardziej będzie się nadawało do pracy, jaką mamy do wykonania. </text:p>
      <text:p text:style-name="Standard"/>
      <text:p text:style-name="Standard">-</text:p>
      <text:p text:style-name="Standard">http://autprzemyslowa.pl</text:p>
      <text:p text:style-name="Standard"/>
      <text:p text:style-name="Standard">Ile kosztuje wynajem auta dostawczego?</text:p>
      <text:p text:style-name="Standard">Jeśli jest nam na dzień czy na kilka dni potrzebny samochód dostawczy to nie będziemy go kupować, bo, po co? Często nie mamy też, od kogo takiego samochodu pożyczyć, bo nikt znajomy czegoś takiego nie posiada. Wtedy z pomocą przychodzi nam profesjonalna wypożyczalnia samochodów dostawczych. Problem w tym, że my bardzo często nie wiemy jak się za to wszystko zabrać i ile ma nas to kosztować? Boimy się, że wyjdzie nam zaraz bardzo dużo pieniędzy i nie będzie nas na to stać. Na szczęście jest kalkulator, dzięki któremu w kilka chwil będzie można wyliczyć ile nas samochód dostawczy będzie kosztował. Najtańsza wersja samochodu Marki Fiat Ducato wyjdzie nam na dobę dwieście pięćdziesiąt złotych. Jeśli będziemy chcieli taki samochód na tydzień albo i więcej to wtedy automatycznie cena będzie niższa w przeliczeniu na jeden dzień. Wszystko uzgadnia się wtedy w sposób indywidulany. </text:p>
      <text:p text:style-name="Standard">Co wpływa jeszcze na cenę auta? </text:p>
      <text:p text:style-name="Standard">Na pewno na cenę wpływ ma to ile kilometrów będziemy jeździć każdego dnia. Jeśli do czterystu kilometrów to nic nie dopłacamy, ale jeśli chcemy jeździć więcej i nie mieć łomotu to do kosztów doliczamy trzydzieści złotach za każdy dzień. Można również skorzystać zabezpieczenia z udziału własno w skodzie. To naprawdę się opłaca, bo można na tym zyskać dużo pieniędzy, jeśli dojdzie do wypadku. Płacimy jedynie dwadzieścia złotych za dzień, a mamy świetny spokój. Można jeszcze wynająć GPS albo najazd dla motocykla i za to również płacimy dodatkowo. Jazda poza granicami kraju to do tygodnia dodatkowo prawie sto złotych. Jeśli mamy jeździć dłużej to wtedy płacimy podwójną stawkę. Wszystko można w łatwy sposób przeliczyć, bo kalkulator jest prosty w obsłudze i od razu wiemy ile nas taki samochód kosztuje. Można go wynająć również na godziny. Kalkulator znajdziemy na stronie &lt;a href="http://delirent.pl/kalkulator/"&gt;http://delirent.pl/kalkulator/&lt;/a&gt;. Warto wybierać samochód w takiej firmie, ponieważ koszty są niskie, a zyski bardzo duże. Ta oferta jest bardzo duża, dlatego dowolnie można wybierać samochód dostawczy dla siebie.</text:p>
      <text:p text:style-name="Standard"/>
      <text:p text:style-name="Standard">-</text:p>
      <text:p text:style-name="Standard">http://autprzemyslowa.pl</text:p>
      <text:p text:style-name="Standard"/>
      <text:p text:style-name="Standard">Lakierowane szkło dekoracyjne</text:p>
      <text:p text:style-name="Standard">Szkło to ozdoba i nikt tego nie zaprzeczy, a tym bardziej, jeśli wybierzemy sobie taki kolor, który nam się podoba albo pasuje do naszego wystroju. Wtedy uda się uzyskać jeszcze ciekawsze efekty i na pewno będziemy z takiego wnętrza bardzo zadowoleni. Do wyboru mamy dwa rodzaje kolorowego szkła Colorimo albo Lacobel. Trzeba się zdecydować, które z nich nam najbardziej pasuje, a wtedy będziemy mogli upiększy swoje wnętrza. Takie szkło ma bardzo szerokie zastosowanie. Bardzo często można je spotka w meblach, bo dzięki temu wnętrze wygląda jeszcze piej. Tym bardziej, że można dobierać takie kolory, jakie tylko chcemy, bo paleta jest naprawdę bardzo bogata. Jeśli jeszcze dodamy do szkła odpowiednie oświetlenie to wyjdzie z tego niesamowity efekt. Takie szkło jest bardzo trwałe, dlatego nie musimy się martwić, że za rok czy dwa wyblaknie. <text:s/>Trwałość, estetyka o to nie musimy się martwić. Jedyne, co trzeba zrobić to wybrać coś, co idealnie pasuje do wnętrza, jakie mamy.</text:p>
      <text:p text:style-name="Standard">Wybieramy najlepsze szkło</text:p>
      <text:p text:style-name="Standard"><text:soft-page-break/>Lacobel to szkło lakierowane, a piękny kolor udaje się uzyskiwać dzięki nakładaniu i wyżarzaniu trwałej powłoki na jednej ze stron. To daje niesamowite efekty, dlatego bardzo dużo osób korzysta z takiej formy demokracji. Można dowolnie stosować ten rodzaj szkła, dlatego jeśli tylko mamy pomyśl albo coś ciekawego widzieliśmy u znajomych to można na dowolny rozmiar zamówić szkło. <text:s/>Obróbka wykonywana jest krawędziowo albo poprzez piaskowanie. <text:s/>Szkło nigdy nie wychodzi z mody i co woźne pasuje do każdego wnętrza. Może to być wnętrze nowoczesne jak i starszy dom. Trzeba tylko wiedzieć gdzie takie kolorowe szkło wkomponować żeby uzyskać bardzo dobre efekty. <text:s/>Ofertę ze szkłem w różnych kolorach możemy znaleźć w firmie &lt;a href="http://kraktrans.pl/dekoracyjne/"&gt;http://kraktrans.pl/dekoracyjne/&lt;/a&gt;. Warto zaznajomić się z ofertą i wtedy będziemy wiedzieli, co wybrać do swojego wnętrza. Zamówić można małe rozmiary jak i bardzo dużo, bo dla tej firmy nie ma to znaczenia. Zawsze ze swoją ofertą ze szkłem dekoracyjnym dostosowują się do potrzeb klienta. </text:p>
      <text:p text:style-name="Standard"/>
      <text:p text:style-name="Standard">-</text:p>
      <text:p text:style-name="Standard">http://autprzemyslowa.pl</text:p>
      <text:p text:style-name="Standard"/>
      <text:p text:style-name="Standard">Wszystko o maszynach budowalnych</text:p>
      <text:p text:style-name="Standard">Jeśli jest budowa to muszą tam być maszyny budowlane. Trudno byłoby to wszystko zrobić w inny sposób. Ręcznie? Nikt by nie chciał tego robić, tym bardziej, że i tak jest wielki problem z pracownikami. To, dlatego do prac wykorzystuje się coraz to nowocześniejszy sprzęt, który daje niesamowite efekty. Można tę samą pracę wykonać krócej i wtedy wychodzi to o wiele taniej. Widać to na przykładzie dróg, jakie powstają w Polsce. Kilka lat temu były tutaj lasy, dom, a dzisiaj my jedziemy sobie samochodem. Tak to właśnie jest, dlatego cieszmy się, że można znaleźć portal o maszynach budowlanych gdzie wszystkiego o takim nowoczesnym sprzęcie się dowiemy. Zainteresowanie portalem jest bardzo duże i nie ma w tym nic dziwnego wiele osób chce zgłębiać swoją wiedze na ten temat. Nie ma łatwiejszego i szybszego sposobu jak właśnie miejsce gdzie te najważniejsze tematy są poruszane. Wybierając taki portal będziemy na pewno bardzo zadowoleni.</text:p>
      <text:p text:style-name="Standard">Co można tam znaleźć?</text:p>
      <text:p text:style-name="Standard">Jeśli szukamy informacji o maszynach do wynajęcia to znajdziemy to w portalu. Można również dowiedzieć się wszystkie o przetargach, które są organizowane. Mając taką wiedzę można wiele na tym zarobić. Jesteśmy w idealnym miejscu, dlatego trzeba wykorzystać okazję i znaleźć to, co nas interesuje. Na portalu znajdują się ogłoszenia z pracą czy z karierą. Znajdziemy również interesujące artykuły i park maszyn. To wszystko w jednym miejscu? Tak, dzięki czemu możemy oszczędzić naprawdę bardzo dużo czasu. Miłośników maszyn budowlanych jest bardzo dużo, dlatego bez względu na to, co nas interesuje to tutaj to znajdziemy. <text:s/>Osoby zainteresowane tematyką maszyn powinny wejść na portal &lt;a href="http://wagaciezka.biz"&gt;http://wagaciezka.biz&lt;/a&gt; i przekonać się jak to wszystko wygląda. Codziennie dodawane są nowe artykuły i ogłoszenia, dlatego warto być tutaj bardzo często. Wtedy żadne ciekawe wydarzenie albo zlecenie nas nie ominie, a na pewno na tym nam bardzo zależy? Mamy profesjonalni portal o maszynach budowlanych, który na nas czeka. <text:s/>Wchodźmy tam i czytajmy to, co najciekawsze.</text:p>
      <text:p text:style-name="Standard"/>
      <text:p text:style-name="Standard">-</text:p>
      <text:p text:style-name="Standard">http://suwalszczyznanoclegi.pl</text:p>
      <text:p text:style-name="Standard"/>
      <text:p text:style-name="Standard">Krótkoterminowy wynajem samochodów</text:p>
      <text:p text:style-name="Standard">Zainteresowanie kilkudniowym wynajmem samochodów jest bardzo duże. Nie ma się, co dziwić, bo przecież, jeśli jest nam potrzebny samochód dostawczy to nie będziemy go kupować. Idziemy do wypożyczalni i tam przeglądamy oferty. Koszt takiego wynajmu samego samochodu to około dwieście pięćdziesiąt złotych. Mamy wtedy całą dobę na to żeby z samochodu korzystać. Ustalony jest limit kilometrów na, czterysta ale jeśli chcemy więcej to płacimy trzydzieści złotych i można jeździć ile się tylko chce. Trzeba przeliczyć jak daleko jedziemy i czy z takiej oferty będziemy <text:soft-page-break/>korzystać. Jeśli tak to zamawiamy ją i mamy spokój. <text:s/>Jeśli nie mamy GPS-a to również można go wziąć za kilkanaście złotych. Wypożyczalnia samochodów dostawczych jest bardzo dobrze przygotowana, dlatego jest w stanie dać nam to wszystko, czego potrzebujemy. Wystarczy przejrzeć ofertę i ewentualnie dopytać o akcesoria, jakie są nam potrzebne. Dla nich klient jest najważniejszy, dlatego spełnią wszystkie jego oczekiwani. Profesjonalna wypożyczalnia aut dostawczych to rozwiązanie i dla klientów indywidualnych i dla firm. Jest coś do przewiezienia? W takim razie zgłaszamy się do wypożyczalni i bierzemy taki samochód, jaki jest nam potrzebny.</text:p>
      <text:p text:style-name="Standard">Najlepsza oferta na wynajem samochodów dostawczych</text:p>
      <text:p text:style-name="Standard">Jeśli chodzi o samochody, które można wynająć to najczęściej są to Fiaty Ducato. Samochody o różnej długości, dlatego można indywidualnie sobie dopasować parametry. Może to być samochód, w którym poza towarem zmieszczą się trzy osoby, ale może też być podwójna kabina i wtedy tych osób zmieści się siedem. Na pewno są to samochody nowe, a zatem czy wyjazd po kraju czy zagranice będzie bezpieczny i wiemy, że na czas dotrzemy tam gdzie sobie to zaplanowaliśmy. <text:s/>Ofertę wypożyczalni samochodów dostawczych mamy na stronie &lt;a href="http://delirent.pl/dostawcze/"&gt;http://delirent.pl/dostawcze/&lt;/a&gt;. Mamy kalkulator gdzie w kilka chwil można będzie przeliczyć ile nas wyjdzie godowo do jazdy samochód. <text:s/>Ustalmy datę, formę odbioru i zwrotu i inne potrzebne nam parametry i pokazuje się cena końcow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8M41S</meta:editing-duration>
    <meta:editing-cycles>16</meta:editing-cycles>
    <meta:generator>OpenOffice/4.1.5$Win32 OpenOffice.org_project/415m1$Build-9789</meta:generator>
    <dc:date>2019-02-25T22:17:59.16</dc:date>
    <dc:creator>Aneta P</dc:creator>
    <meta:document-statistic meta:table-count="0" meta:image-count="0" meta:object-count="0" meta:page-count="19" meta:paragraph-count="206" meta:word-count="9896" meta:character-count="68517"/>
    <meta:user-defined meta:name="Info 1"/>
    <meta:user-defined meta:name="Info 2"/>
    <meta:user-defined meta:name="Info 3"/>
    <meta:user-defined meta:name="Info 4"/>
  </office:meta>
</office:document-meta>
</file>